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Mariastraat 32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vergunning hebben verleend aan:</text:p>
            <text:list text:style-name="id1-3-2-1-1-2">
              <text:list-item text:style-override="id1-3-2-1-1-2-1">
                <text:number>1.</text:number>
                <text:p text:style-name="al">Thielco Staalindustrie BV, Doctor Poelsstraat 2 5953 NP in Reuver voor het veranderen van de omgevingsvergunning met betrekking tot de inrichting Thielco Metal Coating BV, Mariastraat 32 5953 NL Reuver. Het project is te omschrijven als het veranderen van de inrichting. Het betreft een aanvraag om een veranderingsvergunning. </text:p>
              </text:list-item>
            </text:list>
            <text:p text:style-name="common-al">De aanvraag, de beschikking en de bijbehorende stukken liggen van 18 juni 2015 tot en met 30 juli 2015 gedurende zes weken ter inzage in het gemeentehuis, Raadhuisplein 1, Reuver bij de klantenbalie. U kunt hier zonder afspraak terecht van 9.00 uur tot 13.00 uur en op maandagavond van 17.00 uur tot 19.30 uur. Op afspraak kunt u hier terecht van 13.00 uur tot 16.00 uur (tel. nr. 077-4749292)</text:p>
            <text:p text:style-name="common-al">De beschikking is ten opzichte van de ontwerpbeschikking niet gewijzigd.</text:p>
            <text:p text:style-name="common-al">Tegen de beschikking kan beroep worden ingesteld door:</text:p>
            <text:list text:style-name="id1-3-2-1-1-6">
              <text:list-item text:style-override="id1-3-2-1-1-6-1">
                <text:number>1.</text:number>
                <text:p text:style-name="al">degenen die zienswijzen hebben ingebracht tegen de ontwerp beschikking;</text:p>
              </text:list-item>
              <text:list-item text:style-override="id1-3-2-1-1-6-2">
                <text:number>2.</text:number>
                <text:p text:style-name="al">de adviseurs die gebruik hebben gemaakt van de mogelijkheid advies uit te brengen over de ontwerp beschikking;</text:p>
              </text:list-item>
            </text:list>
            <text:list text:style-name="id1-3-2-1-1-7">
              <text:list-item text:style-override="id1-3-2-1-1-7-1">
                <text:number>3.</text:number>
                <text:p text:style-name="al">belanghebbenden aan wie redelijkerwijs niet kan worden verweten geen zienswijzen te hebben ingebracht tegen de ontwerp beschikking. </text:p>
              </text:list-item>
            </text:list>
            <text:p text:style-name="common-al">Een beroepschrift moet binnen 6 weken worden ingediend bij de Rechtbank Roermond, Postbus 950, 6040 AZ Roermond.</text:p>
            <text:p text:style-name="last-al">Een beroep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4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Mariastraat 3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46</meta:user-defined>
    <meta:user-defined meta:name="OVERHEIDop.GmbID/DC.identifier">gmb-2015-53446</meta:user-defined>
    <meta:user-defined meta:name="OVERHEID.Gemeente/DC.creator">Beesel</meta:user-defined>
    <meta:user-defined meta:name="OVERHEID.TaxonomieBeleidsagenda/OVERHEID.category">Huisvesting | Bouwen en verbouwen</meta:user-defined>
    <meta:user-defined meta:name="DCTERMS.abstract">Thielco Staalindustrie BV, Doctor Poelsstraat 2 5953 NP in Reuver voor het veranderen van de omgevingsvergunning met betrekking tot de inrichting Thielco Metal Coating BV, Mariastraat 32 5953 NL Reuver. Het betreft een aanvraag om een veranderingsvergunning.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L 32</meta:user-defined>
    <meta:user-defined meta:name="OVERHEIDop.woonplaats">Reuver</meta:user-defined>
    <meta:user-defined meta:name="OVERHEIDop.straatnaam">Maria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1</meta:user-defined>
    <meta:user-defined meta:name="xs:date/OVERHEIDop.einddatum">2015-06-01</meta:user-defined>
    <meta:user-defined meta:name="OVERHEID.EPSG28992/DC.spatial">203494 365687</meta:user-defined>
    <meta:user-defined meta:name="OVERHEIDop.versieInformatie"/>
  </office:meta>
</office:document-meta>
</file>