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anshoek, Waltmanstraat 1, 15, 17, 19 en 21, 2136 BA, voorgevel wijzigen van de woningen, 15-06-2015, 2015-00111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344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4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4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Waltmanstraat 1, 15, 17, 19 en 21, 2136 BA, voorgevel wijzigen van de woningen, 15-06-2015, 2015-00111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445</meta:user-defined>
    <meta:user-defined meta:name="OVERHEIDop.GmbID/DC.identifier">gmb-2015-534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BA 21</meta:user-defined>
    <meta:user-defined meta:name="OVERHEIDop.woonplaats">Zwaanshoek</meta:user-defined>
    <meta:user-defined meta:name="OVERHEIDop.straatnaam">Waltma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528 480906</meta:user-defined>
    <meta:user-defined meta:name="OVERHEIDop.versieInformatie"/>
  </office:meta>
</office:document-meta>
</file>