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en het vernieuwen van kozijnen op de locatie Beethovenlaan 90, 1741 H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28</text:p>
            <text:p text:style-name="last-al">Ingekomen: 12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344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4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4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en het vernieuwen van kozijnen op de locatie Beethovenlaan 90, 1741 H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43</meta:user-defined>
    <meta:user-defined meta:name="OVERHEIDop.GmbID/DC.identifier">gmb-2015-5344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HW 90</meta:user-defined>
    <meta:user-defined meta:name="OVERHEIDop.woonplaats">Schagen</meta:user-defined>
    <meta:user-defined meta:name="OVERHEIDop.straatnaam">Beethoven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585 533859</meta:user-defined>
    <meta:user-defined meta:name="OVERHEIDop.versieInformatie"/>
  </office:meta>
</office:document-meta>
</file>