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adhoevedorp, Ibisstraat 16, 1171 GV, dakopbouw plaatsen, 12-06-2015, 2015-000586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53442</text:span><text:line-break/><text:date style:data-style-name="dag" text:fixed="true" text:date-value="2015-06-18"/><text:line-break/><text:date style:data-style-name="jaar" text:fixed="true" text:date-value="2015-06-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442</text:span><text:date style:data-style-name="nicedate" text:fixed="true" text:date-value="201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442</text:span><text:date style:data-style-name="nicedate" text:fixed="true" text:date-value="2015-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adhoevedorp, Ibisstraat 16, 1171 GV, dakopbouw plaatsen, 12-06-2015, 2015-000586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8</meta:user-defined>
    <meta:user-defined meta:name="OVERHEIDop.publicationIssue">53442</meta:user-defined>
    <meta:user-defined meta:name="OVERHEIDop.GmbID/DC.identifier">gmb-2015-5344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GV</meta:user-defined>
    <meta:user-defined meta:name="OVERHEIDop.woonplaats">Badhoevedorp</meta:user-defined>
    <meta:user-defined meta:name="OVERHEIDop.straatnaam">Ibis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4420 483568</meta:user-defined>
    <meta:user-defined meta:name="OVERHEIDop.versieInformatie"/>
  </office:meta>
</office:document-meta>
</file>