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Heren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2 te Aagtekerke</text:p>
            <text:p text:style-name="common-al">het reguleren van de op- en overslag van ingezamelde afvalstoffen 					 </text:p>
            <text:p text:style-name="common-al">ontvangstdatum 9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344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Heren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41</meta:user-defined>
    <meta:user-defined meta:name="OVERHEIDop.GmbID/DC.identifier">gmb-2015-5344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S 2</meta:user-defined>
    <meta:user-defined meta:name="OVERHEIDop.woonplaats">Aagtekerke</meta:user-defined>
    <meta:user-defined meta:name="OVERHEIDop.straatnaam">Her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1</meta:user-defined>
    <meta:user-defined meta:name="OVERHEID.EPSG28992/DC.spatial">22937 396752</meta:user-defined>
    <meta:user-defined meta:name="OVERHEIDop.versieInformatie"/>
  </office:meta>
</office:document-meta>
</file>