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ggekerke, de Ruiser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uiser 16 te Biggekerke</text:p>
            <text:p text:style-name="common-al">het uitbreiden van de woning ten behoeve van een vakantiewoning 					 </text:p>
            <text:p text:style-name="common-al">ontvangstdatum 5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343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de Ruiser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39</meta:user-defined>
    <meta:user-defined meta:name="OVERHEIDop.GmbID/DC.identifier">gmb-2015-5343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RS 15</meta:user-defined>
    <meta:user-defined meta:name="OVERHEIDop.woonplaats">Biggekerke</meta:user-defined>
    <meta:user-defined meta:name="OVERHEIDop.straatnaam">De Ruiser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7-30</meta:user-defined>
    <meta:user-defined meta:name="OVERHEID.EPSG28992/DC.spatial">24305 391142</meta:user-defined>
    <meta:user-defined meta:name="OVERHEIDop.versieInformatie"/>
  </office:meta>
</office:document-meta>
</file>