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weg 502, 2165 AT, tuinhuis bouwen, 14-06-2015, 2015-00232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43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weg 502, 2165 AT, tuinhuis bouwen, 14-06-2015, 2015-0023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437</meta:user-defined>
    <meta:user-defined meta:name="OVERHEIDop.GmbID/DC.identifier">gmb-2015-534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T 502</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759 474804</meta:user-defined>
    <meta:user-defined meta:name="OVERHEIDop.versieInformatie"/>
  </office:meta>
</office:document-meta>
</file>