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612 - Gemeente Stadskanaal - Aangevraagd: omgevingsvergunning voor het bouwen van een zonnepark, Kadastraal perceel Onw W 548, 2666, 2499 en 270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5 is de volgende omgevingsvergunning aangevraagd: Kadastraal perceel Onw W 548, 2666, 2499 en 2705, 9502 KC Stadskanaal, het bouwen van een zonnepark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343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3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3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612 - Gemeente Stadskanaal - Aangevraagd: omgevingsvergunning voor het bouwen van een zonnepark, Kadastraal perceel Onw W 548, 2666, 2499 en 270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36</meta:user-defined>
    <meta:user-defined meta:name="OVERHEIDop.GmbID/DC.identifier">gmb-2015-5343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KC 6</meta:user-defined>
    <meta:user-defined meta:name="OVERHEIDop.woonplaats">Stadskanaal</meta:user-defined>
    <meta:user-defined meta:name="OVERHEIDop.straatnaam">Glasblazer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17</meta:user-defined>
    <meta:user-defined meta:name="OVERHEID.EPSG28992/DC.spatial">261858 556018</meta:user-defined>
    <meta:user-defined meta:name="OVERHEIDop.versieInformatie"/>
  </office:meta>
</office:document-meta>
</file>