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Paardebloemstraat 28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aan D.J.W. Killaars, Paardebloemstraat 28 in 5953 GV Reuver voor het plaatsen van een erfafscheiding langfs het perceel Paardebloemstraat 28 in 5953 GV Reuver (verz. 10 juni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0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5343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3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3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Paardebloemstraat 28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34</meta:user-defined>
    <meta:user-defined meta:name="OVERHEIDop.GmbID/DC.identifier">gmb-2015-53434</meta:user-defined>
    <meta:user-defined meta:name="OVERHEID.Gemeente/DC.creator">Beesel</meta:user-defined>
    <meta:user-defined meta:name="OVERHEID.TaxonomieBeleidsagenda/OVERHEID.category">Huisvesting | Bouwen en verbouwen</meta:user-defined>
    <meta:user-defined meta:name="DCTERMS.abstract">D.J.W. Killaars, Paardebloemstraat 28 in 5953 GV Reuver voor het plaatsen van een erfafscheiding langfs het perceel Paardebloemstraat 28 in 5953 GV Reuver (verz. 10 jun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GV 28</meta:user-defined>
    <meta:user-defined meta:name="OVERHEIDop.woonplaats">Reuver</meta:user-defined>
    <meta:user-defined meta:name="OVERHEIDop.straatnaam">Paardebloem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6-10</meta:user-defined>
    <meta:user-defined meta:name="xs:date/OVERHEIDop.einddatum">2015-06-10</meta:user-defined>
    <meta:user-defined meta:name="OVERHEID.EPSG28992/DC.spatial">202688 365121</meta:user-defined>
    <meta:user-defined meta:name="OVERHEIDop.versieInformatie"/>
  </office:meta>
</office:document-meta>
</file>