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Roggel (kinder vakantie werk en optocht)</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Roggel: kindervakantiewerkweek van 17 tot en met 21 augustus 2015 op het evenemententerrein aan de Berkenlaan in Roggel en op 21 augustus 2015 om 18.00 uur een optocht vanaf La Rochelle, Kerkstraat, Dorpstraat, Molenweg naar het evenemententerrein. Verzenddatum 8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343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 (kinder vakantie werk en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32</meta:user-defined>
    <meta:user-defined meta:name="OVERHEIDop.GmbID/DC.identifier">gmb-2015-53432</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2402 363928</meta:user-defined>
    <meta:user-defined meta:name="OVERHEIDop.versieInformatie"/>
  </office:meta>
</office:document-meta>
</file>