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insdorp, Hillegommerdijk 337, 2144 KS, blokhut/schuur bouwen, 12-06-2015, 2015-00230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343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3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3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insdorp, Hillegommerdijk 337, 2144 KS, blokhut/schuur bouwen, 12-06-2015, 2015-00230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430</meta:user-defined>
    <meta:user-defined meta:name="OVERHEIDop.GmbID/DC.identifier">gmb-2015-5343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4KS 337</meta:user-defined>
    <meta:user-defined meta:name="OVERHEIDop.woonplaats">Beinsdorp</meta:user-defined>
    <meta:user-defined meta:name="OVERHEIDop.straatnaam">Hillegomm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0832 477993</meta:user-defined>
    <meta:user-defined meta:name="OVERHEIDop.versieInformatie"/>
  </office:meta>
</office:document-meta>
</file>