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apenpad 34: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4, kappen van 3 berken, WABO-2015-0062, ontvangen op 13-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42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2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34: Nieuwe aanvraag omgevingsvergunning, kappen va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28</meta:user-defined>
    <meta:user-defined meta:name="OVERHEIDop.GmbID/DC.identifier">gmb-2015-534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P 34</meta:user-defined>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3</meta:user-defined>
    <meta:user-defined meta:name="OVERHEID.EPSG28992/DC.spatial">175722 444856</meta:user-defined>
    <meta:user-defined meta:name="OVERHEIDop.versieInformatie"/>
  </office:meta>
</office:document-meta>
</file>