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realiseren van een dakopbouw op de locatie Vliedlaan 70, 1741 R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26</text:p>
            <text:p text:style-name="last-al">Ingekomen: 12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53427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42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42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dakopbouw op de locatie Vliedlaan 70, 1741 RS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427</meta:user-defined>
    <meta:user-defined meta:name="OVERHEIDop.GmbID/DC.identifier">gmb-2015-53427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RS 70</meta:user-defined>
    <meta:user-defined meta:name="OVERHEIDop.woonplaats">Schagen</meta:user-defined>
    <meta:user-defined meta:name="OVERHEIDop.straatnaam">Vliedlaa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949 534087</meta:user-defined>
    <meta:user-defined meta:name="OVERHEIDop.versieInformatie"/>
  </office:meta>
</office:document-meta>
</file>