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bbenes, Hoofdweg 1666, 2157 NB, personele ruimte verplaatsen van de linkerzijgevel naar de voorgevel, 12-06-2015, 2015-002310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3424</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24</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24</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bbenes, Hoofdweg 1666, 2157 NB, personele ruimte verplaatsen van de linkerzijgevel naar de voorgevel, 12-06-2015, 2015-00231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424</meta:user-defined>
    <meta:user-defined meta:name="OVERHEIDop.GmbID/DC.identifier">gmb-2015-5342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NB 1666</meta:user-defined>
    <meta:user-defined meta:name="OVERHEIDop.woonplaats">Abbenes</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1116 472649</meta:user-defined>
    <meta:user-defined meta:name="OVERHEIDop.versieInformatie"/>
  </office:meta>
</office:document-meta>
</file>