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Bartlehiem 4 te Wyns Nieuw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rtlehiem 4 te Wyns</text:p>
            <text:p text:style-name="common-al">Z-HZ_WABO-2014-1860    Olo: 1385213</text:p>
            <text:p text:style-name="common-al">Nieuwbouw woning</text:p>
            <text:p text:style-name="common-al"/>
            <text:p text:style-name="common-al">Datum ontvangst: 05 december 2014</text:p>
            <text:p text:style-name="common-al">Datum besluit: 13 januari 2015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http://loket.rechtspraak.nl/bestuursrecht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5342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42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42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Bartlehiem 4 te Wyns Nieuw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5342</meta:user-defined>
    <meta:user-defined meta:name="OVERHEIDop.GmbID/DC.identifier">gmb-2015-5342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91BJ 4</meta:user-defined>
    <meta:user-defined meta:name="OVERHEIDop.woonplaats">Wyns</meta:user-defined>
    <meta:user-defined meta:name="OVERHEIDop.straatnaam">Bartlehiem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85045 587270</meta:user-defined>
    <meta:user-defined meta:name="OVERHEIDop.versieInformatie"/>
  </office:meta>
</office:document-meta>
</file>