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op het perceel ten zuiden van Lekdijk Oost tegenover nummer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06-2015</text:span>
          </text:p>
            <text:p text:style-name="common-al">op het perceel ten zuiden van Lekdijk Oost tegenover nummer 4</text:p>
            <text:p text:style-name="common-al">
            <text:span text:style-name="nadrukcur">Omschrijving: </text:span>het maken van een proefsluif voor archeologisch onderzoek t.b.v. project 3e sluiskolk Beatrix</text:p>
            <text:p text:style-name="common-al">
            <text:span text:style-name="nadrukcur">Kenmerk: </text:span>50319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41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p het perceel ten zuiden van Lekdijk Oost tegenover nummer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19</meta:user-defined>
    <meta:user-defined meta:name="OVERHEIDop.GmbID/DC.identifier">gmb-2015-5341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Lekdijk Oos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913 446365</meta:user-defined>
    <meta:user-defined meta:name="OVERHEIDop.versieInformatie"/>
  </office:meta>
</office:document-meta>
</file>