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DEKEMALAAN NABIJ NUMMER 6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op het perceel van Dekemalaan nabij nummer 62 te Heerenveen (14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341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KEMALAAN NABIJ NUMMER 62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14</meta:user-defined>
    <meta:user-defined meta:name="OVERHEIDop.GmbID/DC.identifier">gmb-2015-5341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D 58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16 552270</meta:user-defined>
    <meta:user-defined meta:name="OVERHEIDop.versieInformatie"/>
  </office:meta>
</office:document-meta>
</file>