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590  - Gemeente Stadskanaal - Aangevraagd: omgevingsvergunning voor het wijzigen van een gevel en het terrein, Hemendwarsweg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15 is de volgende omgevingsvergunning aangevraagd: Hemendwarsweg 2, 9501 XL Stadskanaal, het wijzigen van een gevel en het terrei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3410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410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590  - Gemeente Stadskanaal - Aangevraagd: omgevingsvergunning voor het wijzigen van een gevel en het terrein, Hemendwarsweg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410</meta:user-defined>
    <meta:user-defined meta:name="OVERHEIDop.GmbID/DC.identifier">gmb-2015-5341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tadskanaal</meta:user-defined>
    <meta:user-defined meta:name="OVERHEIDop.straatnaam">Hemendwarsweg</meta:user-defined>
    <meta:user-defined meta:name="OVERHEIDop.woonplaats">Stadskanaal</meta:user-defined>
    <meta:user-defined meta:name="OVERHEIDop.straatnaam">Hemendwars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6-17</meta:user-defined>
    <meta:user-defined meta:name="OVERHEID.EPSG28992/DC.spatial">259934 557065</meta:user-defined>
    <meta:user-defined meta:name="OVERHEID.EPSG28992/DC.spatial">259934 557065</meta:user-defined>
    <meta:user-defined meta:name="OVERHEIDop.versieInformatie"/>
  </office:meta>
</office:document-meta>
</file>