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Ittervoort (kinder vakantie 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Ittervoort: Kindervakantiewerk week van 25 tot en met 28 augustus 2015; Ontvangstdatum 11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40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Ittervoort (kinder vakantie 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07</meta:user-defined>
    <meta:user-defined meta:name="OVERHEIDop.GmbID/DC.identifier">gmb-2015-5340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5491 353527</meta:user-defined>
    <meta:user-defined meta:name="OVERHEIDop.versieInformatie"/>
  </office:meta>
</office:document-meta>
</file>