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nabij trefcentrum Kerkstraat 2a Kelpen Oler (steppenrace, optreden artiesten en H.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efcentrum Kelpen-Oler: Steppenrace, optreden artiesten en H.Mis op 1 tot en met 3 augustus 2015 nabij trefcentrum Kerkstraat 2a Kelpen Oler: Ontvangstdatum 8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4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nabij trefcentrum Kerkstraat 2a Kelpen Oler (steppenrace, optreden artiesten en H.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04</meta:user-defined>
    <meta:user-defined meta:name="OVERHEIDop.GmbID/DC.identifier">gmb-2015-5340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X 2a</meta:user-defined>
    <meta:user-defined meta:name="OVERHEIDop.woonplaats">Kelpen-Oler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5469 359178</meta:user-defined>
    <meta:user-defined meta:name="OVERHEIDop.versieInformatie"/>
  </office:meta>
</office:document-meta>
</file>