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Gouv. Van Hövellaan 29d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R.P.J.G. Blomen, Gouv. Van Hövellaan 29d in 5953 CT Reuver voor het plaatsen van een dakkapel ( voorzijde) op het perceel Gouv. Van Hövellaan 29d in 5953 CT Reuver ( verz. 9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ouv. Van Hövellaan 29d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03</meta:user-defined>
    <meta:user-defined meta:name="OVERHEIDop.GmbID/DC.identifier">gmb-2015-53403</meta:user-defined>
    <meta:user-defined meta:name="OVERHEID.Gemeente/DC.creator">Beesel</meta:user-defined>
    <meta:user-defined meta:name="OVERHEID.TaxonomieBeleidsagenda/OVERHEID.category">Huisvesting | Bouwen en verbouwen</meta:user-defined>
    <meta:user-defined meta:name="DCTERMS.abstract">R.P.J.G. Blomen, Gouv. Van Hövellaan 29d in 5953 CT Reuver voor het plaatsen van een dakkapel ( voorzijde) op het perceel Gouv. Van Hövellaan 29d in 5953 CT Reuver ( verz. 9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T 29d</meta:user-defined>
    <meta:user-defined meta:name="OVERHEIDop.woonplaats">Reuver</meta:user-defined>
    <meta:user-defined meta:name="OVERHEIDop.straatnaam">Gouverneur van Hövell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9</meta:user-defined>
    <meta:user-defined meta:name="xs:date/OVERHEIDop.einddatum">2015-06-09</meta:user-defined>
    <meta:user-defined meta:name="OVERHEID.EPSG28992/DC.spatial">202636 366144</meta:user-defined>
    <meta:user-defined meta:name="OVERHEIDop.versieInformatie"/>
  </office:meta>
</office:document-meta>
</file>