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Vlissingen 2015</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zien het voorstel van burgemeester en wethouders;</text:p>
            <text:p text:style-name="al"/>
            <text:p text:style-name="al">gelet op de artikelen 217, 219, 225, 234 en 235 van de Gemeentewet;</text:p>
            <text:p text:style-name="al"/>
            <text:p text:style-name="al">alsmede op het Besluit gemeentelijke parkeerbelastingen en de Parkeerverordening van de gemeente Vlissingen;</text:p>
            <text:p text:style-name="al">
            <text:span text:style-name="nadrukvet"> </text:span>
          </text:p>
            <text:p text:style-name="al">
            <text:span text:style-name="nadrukvet">BESLUIT:</text:span>
          </text:p>
            <text:p text:style-name="al">
            <text:span text:style-name="nadrukvet"> </text:span>
          </text:p>
            <text:p text:style-name="al">
            <text:span text:style-name="nadrukvet">Vast te stellen de                                                                                                           </text:span>
          </text:p>
            <text:p text:style-name="al">
            <text:span text:style-name="nadrukvet"> </text:span>
          </text:p>
            <text:p text:style-name="al">
            <text:span text:style-name="nadrukvet">VERORDENING OP DE HEFFING EN INVORDERING VAN </text:span>
          </text:p>
            <text:p text:style-name="al">
            <text:span text:style-name="nadrukvet">PARKEERBELASTINGEN VLISSINGEN 2015</text:span>
          </text:p>
            <text:p text:style-name="al">
            <text:span text:style-name="nadrukvet">____________________________________________________________________</text:span>
          </text:p>
            <text:p text:style-name="al">
            <text:span text:style-name="nadrukvet"> </text:span>
          </text:p>
            <text:p text:style-name="al"/>
            <text:p text:style-name="al">
            <text:span text:style-name="nadrukvet">
              <text:span text:style-name="nadrukondlijn">Artikel 1 Begripsomschrijvingen</text:span>
            </text:span>
          </text:p>
            <text:p text:style-name="al">Voor de toepassing van deze verordening wordt verstaan onder:</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motorvoertuigen:            hetgeen daaronder wordt verstaan in het RVV 1990 met inbegrip van brommobielen, zoals bedoeld in artikel 1 onder ia van het RVV 1990; </text:p>
            <text:p text:style-name="al">c.         houder:             degene op wiens naam het voor het motorrijtuig opgegeven kenteken ten tijde van het parkeren was ingeschreven in het krachtens de Wegenverkeerswet 1994 aangehouden register van opgegeven kentekens; </text:p>
            <text:p text:style-name="al">d.         Parkeerapparatuur:        parkeermeters, parkeerautomaten, met inbegrip van verzamelparkeermeters en hetgeen naar maatschappelijke opvatting overigens onder parkeerapparatuur wordt verstaan;</text:p>
            <text:p text:style-name="al">e.         centraal register:           het register van het ServiceHuis Parkeer- en Verblijfsrechten bestemd voor de registratie van parkeerrechten.</text:p>
            <text:p text:style-name="al">f.          college:            burgemeester en wethouders van Vlissingen.</text:p>
            <text:p text:style-name="al">g.         houder gehandicaptenparkeerkaart: de natuurlijke persoon aan wie een Europese gehandicaptenparkeerkaart is verstrekt.</text:p>
            <text:p text:style-name="al"/>
            <text:p text:style-name="al">
            <text:span text:style-name="nadrukvet">
              <text:span text:style-name="nadrukondlijn">Artikel 2 Belastbaar feit</text:span>
            </text:span>
          </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 </text:p>
            <text:p text:style-name="al"/>
            <text:p text:style-name="al">
            <text:span text:style-name="nadrukvet">
              <text:span text:style-name="nadrukondlijn">Artikel 3 Belastingplicht</text:span>
            </text:span>
          </text:p>
            <text:p text:style-name="al">1. De belasting bedoeld in artikel 2, onderdeel a, wordt geheven van de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                  1<text:span text:style-name="sup">e</text:span>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text:span text:style-name="sup">e             </text:span>indien blijkt dat een ander in het kentekenregister had moeten staan ingeschreven, die ander wordt aangemerkt als degene die het motorvoertuig heeft geparkeerd.</text:p>
            <text:p text:style-name="al"/>
            <text:p text:style-name="al">3. 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 </text:p>
            <text:p text:style-name="al">4. De belasting bedoeld in artikel 2, onderdeel b, wordt geheven van degene die de vergunning heeft aangevraagd. </text:p>
            <text:p text:style-name="al"/>
            <text:p text:style-name="al">
            <text:span text:style-name="nadrukvet">
              <text:span text:style-name="nadrukondlijn">Artikel 4 Maatstaf van heffing, belastingtarief en belastingtijdvak</text:span>
            </text:span>
          </text:p>
            <text:p text:style-name="al">De maatstaf van heffing, het belastingtarief en het belastingtijdvak zijn vermeld in de bij deze verordening behorende en daarvan deel uitmakende tarieventabel.</text:p>
            <text:p text:style-name="al"/>
            <text:p text:style-name="al">
            <text:span text:style-name="nadrukvet">
              <text:span text:style-name="nadrukondlijn">Artikel 5 Ontstaan van de belastingschuld</text:span>
            </text:span>
          </text:p>
            <text:list text:style-name="id1-3-2-1-1-48">
              <text:list-item text:style-override="id1-3-2-1-1-48-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1-1-48-2">
                <text:number>2.</text:number>
                <text:p text:style-name="al">De belasting bedoeld in artikel 2, onderdeel b, is verschuldigd op het tijdstip waarop de vergunning wordt verleend. </text:p>
                <text:p text:style-name="al"/>
              </text:list-item>
            </text:list>
            <text:p text:style-name="al">
            <text:span text:style-name="nadrukvet">
              <text:span text:style-name="nadrukondlijn">Artikel 6 Wijze van heffing en termijn van betaling</text:span>
            </text:span>
          </text:p>
            <text:p text:style-name="al">1. De belasting als bedoeld in artikel 2, onderdeel a, voor het parkeren op parkeer-apparatuurplaatsen wordt geheven door voldoening op aangifte en moet worden betaald bij aanvang van het parkeren. </text:p>
            <text:p text:style-name="al">In afwijking van het hierboven bepaalde moet de belasting overeenkomstig de aangifte worden betaald binnen één maand na het einde van het parkeren, indien het bij de aanvang van het parkeren in werking stellen van de parkeerapparatuur geschiedt door het inloggen op het centrale register via een telefoon.</text:p>
            <text:p text:style-name="al">2. Voor de voldoening op aangifte van de belasting geldt dat:</text:p>
            <text:p text:style-name="al">a. de belasting bedoeld in artikel 2, onderdeel b, wordt geheven door een mondelinge, dan wel een gedagtekende schriftelijke kennisgeving, waaronder ook wordt begrepen een nota;</text:p>
            <text:p text:style-name="al">b. in geval de kennisgeving mondeling wordt gedaan de belasting moet worden voldaan op het moment van uitgifte van de vergunning;</text:p>
            <text:p text:style-name="al">c. in geval van een schriftelijke kennisgeving dient de belasting meteen te worden voldaan, voordat de vergunning wordt verleend.</text:p>
            <text:p text:style-name="al">3. Een naheffingsaanslag is direct inbaar.</text:p>
            <text:p text:style-name="al"> </text:p>
            <text:p text:style-name="al">
            <text:span text:style-name="nadrukvet">
              <text:span text:style-name="nadrukondlijn">Artikel 7 Bevoegdheid tot aanwijzing parkeerplaatsen</text:span>
            </text:spa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p text:style-name="al">
            <text:span text:style-name="nadrukvet">
              <text:span text:style-name="nadrukondlijn">Artikel 8 Bevoegdheid tot gebruik wielklem en wegsleepregeling</text:span>
            </text:span>
          </text:p>
            <text:p text:style-name="al">1. Tot zekerheid van de betaling van een naheffingsaanslag ter zake van de belasting bedoeld in artikel 2, onderdeel a, kan aan het voertuig ook een wielklem worden aangebracht, waardoor wordt verhinderd dat het voertuig wordt weggereden. </text:p>
            <text:p text:style-name="al">2. Het college wijst bij openbaar te maken besluit in alle gevallen de terreinen en weggedeelten aan waar de wielklem wordt toegepast.</text:p>
            <text:p text:style-name="al">3. Als na het aanbrengen van de wielklem 24 uren zijn verstreken kan het motorvoertuig naar een door de in artikel 231, tweede lid, onderdeel b, van de Gemeentewet bedoelde gemeenteambtenaar aangewezen plaats worden overgebracht en in bewaring worden gesteld. </text:p>
            <text:p text:style-name="al"/>
            <text:p text:style-name="al">
            <text:span text:style-name="nadrukvet">
              <text:span text:style-name="nadrukondlijn">Artikel 9 Kosten</text:span>
            </text:span>
          </text:p>
            <text:p text:style-name="al">1. De kosten van de naheffingsaanslag ter zake van de belasting bedoeld in artikel 2, onderdeel a, bedragen € 59,-.</text:p>
            <text:p text:style-name="al">2. De kosten van het aanbrengen en verwijderen van de wielklem bedragen € 99,-.</text:p>
            <text:p text:style-name="al">3. De kosten voor de overbrenging van het voertuig bedragen € 261,- terwijl die voor het bewaren ervan € 18,20 per etmaal bedragen.</text:p>
            <text:p text:style-name="al"/>
            <text:p text:style-name="al">
            <text:span text:style-name="nadrukvet">
              <text:span text:style-name="nadrukondlijn">Artikel 10 Kwijtschelding</text:span>
            </text:span>
          </text:p>
            <text:p text:style-name="al">Bij de invordering van de parkeerbelastingen wordt geen kwijtschelding verleend.</text:p>
            <text:p text:style-name="al"/>
            <text:p text:style-name="al">
            <text:span text:style-name="nadrukvet">
              <text:span text:style-name="nadrukondlijn">Artikel 11 Nadere regels door het college</text:span>
            </text:span>
          </text:p>
            <text:p text:style-name="al">Het college van burgemeester en wethouders kan nadere regels geven met betrekking tot de heffing en de invordering van de parkeerbelastingen.</text:p>
            <text:p text:style-name="al"/>
            <text:p text:style-name="al">
            <text:span text:style-name="nadrukvet">
              <text:span text:style-name="nadrukondlijn">Artikel 12 Vrijstelling</text:span>
            </text:span>
          </text:p>
            <text:p text:style-name="al">
            <text:span text:style-name="nadrukvet">
              <text:span text:style-name="nadrukondlijn"> </text:span>
            </text:span>
          </text:p>
            <text:p text:style-name="al">1. De belasting als bedoeld in artikel 2, onderdeel a, voor het parkeren van een voertuig op een parkeerapparatuurplaats op het maaiveld, wordt niet geheven van een houder van een geldige gehandicaptenparkeerkaart.</text:p>
            <text:p text:style-name="al">2. De vrijstelling is uitsluitend van toepassing indien de gehandicaptenparkeerkaart als bedoeld in het eerste lid met de daartoe bestemde zijde op een van buitenaf duidelijk zichtbare en leesbare plaats direct achter de voorruit van het voertuig is geplaatst. </text:p>
            <text:p text:style-name="al"/>
            <text:p text:style-name="al">
            <text:span text:style-name="nadrukvet">
              <text:span text:style-name="nadrukondlijn">Artikel 13 Inwerkingtreding en citeertitel</text:span>
            </text:span>
          </text:p>
            <text:p text:style-name="al">1. De "Verordening Parkeerbelastingen 2010" vastgesteld bij besluit van 17 december 2009, laatstelijk gewijzigd bij besluit van 19 december 2013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5.</text:p>
            <text:p text:style-name="al">4. Deze verordening wordt aangehaald als ‘Verordening parkeerbelastingen Vlissingen 2015’.</text:p>
            <text:p text:style-name="al"/>
            <text:p text:style-name="al">Aldus vastgesteld in de openbare vergadering van de raad van de gemeente Vlissingen d.d. 18 december 2014.</text:p>
            <text:p text:style-name="al">De griffier,                                                                        De voorzitter</text:p>
            <text:p text:style-name="al"/>
            <text:p text:style-name="al"/>
            <text:p text:style-name="al"/>
            <text:p text:style-name="al">Mr. F. Vermeulen                                                           A.M. Demmers – van der Geest</text:p>
            <text:p text:style-name="al"/>
            <text:p text:style-name="al">
            <text:span text:style-name="nadrukvet">TARIEVENTABEL BEHORENDE BIJ DE VERORDENING PARKEERBELASTINGEN 2015</text:span>
          </text:p>
            <text:p text:style-name="al"/>
            <text:p text:style-name="al">
            <text:span text:style-name="nadrukvet"> </text:span>
          </text:p>
            <text:p text:style-name="al">
            <text:span text:style-name="nadrukvet"> </text:span>
          </text:p>
            <text:p text:style-name="al">
            <text:span text:style-name="nadrukondlijn">Artikel I.            Tarieven incidenteel parkeren. </text:span>
          </text:p>
            <text:list text:style-name="id1-3-2-1-1-100">
              <text:list-item text:style-override="id1-3-2-1-1-100-1">
                <text:number>a.</text:number>
                <text:p text:style-name="al">Het tarief voor het parkeren bij parkeerapparatuur als bedoeld in artikel 1, onderdeel d van de Verordening parkeerbelastingen 2015, bedraagt per voertuig, binnen de grenzen van het exploitatiegebied bij parkeerapparatuur € 2,00 per 60 minuten, dan wel € 0,10 per 3 minuten of minder.</text:p>
              </text:list-item>
              <text:list-item text:style-override="id1-3-2-1-1-100-2">
                <text:number>b.</text:number>
                <text:p text:style-name="al">In afwijking van het gestelde in het voorgaande lid bedraagt het tarief voor het parkeren bij parkeerapparatuur voor voertuigen die voorzien zijn van een geldige gehandicaptenparkeerkaart € 0,- (het zogenaamde nultarief)</text:p>
              </text:list-item>
              <text:list-item text:style-override="id1-3-2-1-1-100-3">
                <text:number>c.</text:number>
                <text:p text:style-name="al">In afwijking van het gestelde in onderdeel a bedraagt het maximale tarief per dag voor het parkeren bij parkeerapparatuur per voertuig op de parkeerplaatsen gelegen aan de President Rooseveltlaan (Nollebos), de Koningsweg (Koudenhoek), de Aagje Dekenstraat (voormalig Alditerrein) en de gehele Kenau Hasselaarstraat € 8,50.</text:p>
              </text:list-item>
              <text:list-item text:style-override="id1-3-2-1-1-100-4">
                <text:number>d.</text:number>
                <text:p text:style-name="al">In afwijking van het gestelde in onder a en c bedraagt het tarief voor het parkeren bij parkeerapparatuur per voertuig op zon- en feestdagen en van 18.00 uur tot 09.00 uur de daaropvolgende dag € 0 (zogenaamd 0-tarief), met die verstande dat op de parkeerlocaties President Rooseveltlaan (Nollebos), de 3 boulevards en de gehele Kenau Hasselaarstraat op de zon- en feestdagen gelegen in de periode 1 april tot en met 31 oktober parkeerbelasting verschuldigd is tussen 9.00 uur en 18.00 uur conform het gestelde onder a en c. </text:p>
              </text:list-item>
              <text:list-item text:style-override="id1-3-2-1-1-100-5">
                <text:number>e.</text:number>
                <text:p text:style-name="al">Het tarief voor het parkeren in een gemeentelijke parkeergarage bedraagt van maandag tot en met zaterdag tussen 09.00 uur en 18.00 uur en op zondag tussen 12.00 uur en 18.00 uur  € 1,80 per 60 minuten, dan wel € 0,10 per 3 minuten en 20 seconden met een minimum tariefberekening van € 0,50.</text:p>
              </text:list-item>
              <text:list-item text:style-override="id1-3-2-1-1-100-6">
                <text:number>f.</text:number>
                <text:p text:style-name="al">In afwijking van het gestelde onder e bedraagt het tarief voor het parkeren in een gemeentelijke parkeergarage tussen 18.00 uur en 09.00 uur en op zondagen tot 12.00 uur € 0,80 per 60 minuten, dan wel € 0,10 per 7 minuten en 30 seconden met een minimum tariefberekening van € 0,50 en een maximum tarief van € 4,00 gedurende deze periode.</text:p>
              </text:list-item>
            </text:list>
            <text:p text:style-name="al"> </text:p>
            <text:p text:style-name="al"> </text:p>
            <text:p text:style-name="al">
            <text:span text:style-name="nadrukondlijn">Artikel II.           Abonnement parkeergarage. </text:span>
          </text:p>
            <text:p text:style-name="al">Het tarief voor het parkeren in de parkeergarage door middel van een abonnement bedraagt € 54,00 per maand.</text:p>
            <text:p text:style-name="al"> </text:p>
            <text:p text:style-name="al">
            <text:span text:style-name="nadrukondlijn">Artikel III.          Tarieven vergunningparkeren. </text:span>
          </text:p>
            <text:p text:style-name="al">Het tarief voor een parkeervergunning als bedoeld in artikel 2,  onderdeel b, van de Verordening parkeerbelasting 2010, in relatie met de Parkeerverordening 1992, bedraagt per voertuig:</text:p>
            <text:list text:style-name="id1-3-2-1-1-108">
              <text:list-item text:style-override="id1-3-2-1-1-108-1">
                <text:number>1.</text:number>
                <text:p text:style-name="al">voor een vergunning op grond van artikel 3, tweede lid, letter a, onder I en II van de Parkeerverordening 1992, uitgezonderd het parkeren op parkeerapparatuurplaatsen  € 51,60 per jaar;</text:p>
              </text:list-item>
              <text:list-item text:style-override="id1-3-2-1-1-108-2">
                <text:number>2.</text:number>
                <text:p text:style-name="al">voor een vergunning op grond van artikel 3, tweede lid, letter a, onder I en II van de Parkeerverordening 1992, voor het parkeren op parkeerapparatuurplaatsen € 67,50 per maand;</text:p>
              </text:list-item>
              <text:list-item text:style-override="id1-3-2-1-1-108-3">
                <text:number>3.</text:number>
                <text:p text:style-name="al">voor een vergunning op grond van artikel 3, tweede lid, letter a, onder III van de Parkeerverordening 1992, voor het parkeren op parkeerapparatuurplaatsen  en/of belanghebbendenplaatsen € 132,00 per jaar;</text:p>
              </text:list-item>
              <text:list-item text:style-override="id1-3-2-1-1-108-4">
                <text:number>4.</text:number>
                <text:p text:style-name="al">voor een vergunning op grond van artikel 3, tweede lid, letter a, onder IV van de Parkeerverordening 1992, voor het parkeren op parkeerapparatuurplaatsen en/of belanghebbendenplaatsen € 132,00 per jaar;</text:p>
              </text:list-item>
              <text:list-item text:style-override="id1-3-2-1-1-108-5">
                <text:number>5.</text:number>
                <text:p text:style-name="al">voor dagkraskaarten op grond van artikel 3, tweede lid, letter b van de Parkeerverordening 1992, voor het parkeren op belanghebbendenplaatsen € 16,70 per set van 6 kaarten;</text:p>
              </text:list-item>
              <text:list-item text:style-override="id1-3-2-1-1-108-6">
                <text:number>6.</text:number>
                <text:p text:style-name="al">voor kraskaarten met een beperkte parkeerduur op grond van artikel 3, tweede lid, letter b van de Parkeerverordening 1992, voor het parkeren op belanghebbendenplaatsen € 13,70 per set van 10 kaarten;</text:p>
              </text:list-item>
            </text:list>
            <text:list text:style-name="id1-3-2-1-1-109">
              <text:list-item text:style-override="id1-3-2-1-1-109-1">
                <text:number>7.</text:number>
                <text:p text:style-name="al">voor een vergunning op grond van artikel 3, vierde lid, letter a van de Parkeerverordening 1992, voor alle parkeerapparatuurplaatsen en/of belanghebbendenplaatsen: € 9,00 per dag of dagdeel of € 36,00 per week of € 550,00 per jaar;</text:p>
              </text:list-item>
              <text:list-item text:style-override="id1-3-2-1-1-109-2">
                <text:number>8.</text:number>
                <text:p text:style-name="al">voor een vergunning op grond van artikel 3, vierde lid, letter b van de Parkeerverordening 1992, voor het parkeren op belanghebbende plaatsen € 51,60 per jaar;</text:p>
              </text:list-item>
              <text:list-item text:style-override="id1-3-2-1-1-109-3">
                <text:number>9.</text:number>
                <text:p text:style-name="al">voor een vergunning op grond van artikel 3, vierde lid, letter c van de Parkeerverordening 1992, voor het parkeren op parkeerapparatuurplaatsen en/of op belanghebbende plaatsen € 132,00 per jaar.</text:p>
              </text:list-item>
            </text:list>
            <text:p text:style-name="al"> </text:p>
            <text:p text:style-name="al">Behorend bij de Verordening parkeerbelasting 2015</text:p>
            <text:p text:style-name="al">Vlissingen d.d. 18 december 2014. </text:p>
            <text:p text:style-name="al"> </text:p>
            <text:p text:style-name="al">de griffier,                                                         </text:p>
            <text:p text:style-name="al"> </text:p>
            <text:p text:style-name="al"> </text:p>
            <text:p text:style-name="al"> </text:p>
            <text:p text:style-name="al">mr. F. Vermeulen.         </text:p>
            <text:p text:style-name="al"> </text:p>
            <text:p text:style-name="al"> </text:p>
            <text:p text:style-name="al"> </text:p>
            <text:p text:style-name="al"> </text:p>
            <text:p text:style-name="al"> </text:p>
            <text:p text:style-name="al"> </text:p>
            <text:p text:style-name="al"/>
            <text:p text:style-name="al">
            <text:span text:style-name="nadrukvet"/>
          </text:p>
          </text:section>
        </text:section>
        <text:section text:name="regeling-tekst_id1-3-2-2" text:style-name="regeling-tekst">
          <text:section text:name="artikel_id1-3-2-2-1" text:style-name="artikel">
            <text:p text:style-name="artikel_kop_tite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34</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en Vliss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34</meta:user-defined>
    <meta:user-defined meta:name="OVERHEIDop.GmbID/DC.identifier">gmb-2015-534</meta:user-defined>
    <meta:user-defined meta:name="OVERHEID.Gemeente/DC.creator">Vlissin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