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12-2014</text:span> voor <text:span text:style-name="nadrukvet">het realiseren vrijstaand bijgebouw t.b.v. kantoor/opslag</text:span> op het adres/de locatie <text:span text:style-name="nadrukvet">Kloosterstraat 10 Landgraaf</text:span>, Dossiernr:<text:span text:style-name="nadrukvet"> 2014-0549 </text:span> </text:p>
            <text:p text:style-name="common-al">* Op <text:span text:style-name="nadrukvet">30-12-2014</text:span> voor <text:span text:style-name="nadrukvet">het bouwen van een serre/verhogen garage dak</text:span> op het adres/de locatie <text:span text:style-name="nadrukvet">Vliegenpoel 5 Landgraaf</text:span>, Dossiernr:<text:span text:style-name="nadrukvet"> 2014-0551 </text:span> </text:p>
            <text:p text:style-name="common-al">* Op <text:span text:style-name="nadrukvet">05-01-2015</text:span> voor <text:span text:style-name="nadrukvet">het realiseren van een uitweg</text:span> op het adres/de locatie <text:span text:style-name="nadrukvet">Groenstraat 27 Landgraaf</text:span>, Dossiernr:<text:span text:style-name="nadrukvet"> 2015-0014 </text:span> </text:p>
            <text:p text:style-name="common-al">* Op <text:span text:style-name="nadrukvet">07-01-2015</text:span> voor <text:span text:style-name="nadrukvet">het kappen van een plataan aan de voorzijde</text:span> op het adres/de locatie <text:span text:style-name="nadrukvet">Troereberg 19 Landgraaf</text:span>, Dossiernr:<text:span text:style-name="nadrukvet"> 2015-0015 </text:span> </text:p>
            <text:p text:style-name="common-al">* Op <text:span text:style-name="nadrukvet">31-12-2014</text:span> voor <text:span text:style-name="nadrukvet">het oprichten van een woonhuis met bijgebouwen</text:span> op het adres/de locatie <text:span text:style-name="nadrukvet">Schachtstraat 1 Landgraaf</text:span>, Dossiernr: <text:span text:style-name="nadrukvet">2014-0552 </text:span> </text:p>
            <text:p text:style-name="common-al">* Op <text:span text:style-name="nadrukvet">06-01-2015</text:span> voor <text:span text:style-name="nadrukvet">het bouwen van een kennis informatie adviescentrum (kia)</text:span> op het adres/de locatie <text:span text:style-name="nadrukvet">Raadhuisplein 1 Landgraaf</text:span>, Dossiernr:<text:span text:style-name="nadrukvet"> 2015-0017 </text:span> </text:p>
            <text:p text:style-name="common-al">* Op <text:span text:style-name="nadrukvet">12-01-2015</text:span> voor <text:span text:style-name="nadrukvet">het kappen van 6 esdoorns</text:span> op het adres/de locatie <text:span text:style-name="nadrukvet">Reeweg 60 achterzijde (bosje Abdissenboschweg)</text:span><text:span text:style-name="nadrukvet"> Landgraaf</text:span>, Dossiernr:<text:span text:style-name="nadrukvet"> 2015-0023 </text:span> </text:p>
            <text:p text:style-name="common-al">* Op <text:span text:style-name="nadrukvet">09-01-2015</text:span> voor <text:span text:style-name="nadrukvet">het kappen van 2 paardenkastanjes</text:span> op het adres/de locatie <text:span text:style-name="nadrukvet">Puddelerweg 59 Landgraaf</text:span> , Dossiernr:<text:span text:style-name="nadrukvet"> 2015-0020 </text:span> </text:p>
            <text:p text:style-name="common-al">* Op <text:span text:style-name="nadrukvet">09-01-2015</text:span> voor <text:span text:style-name="nadrukvet">het kappen van 4 beuken-en 2 eikenbomen in de groenvoorziening</text:span> op het adres/de locatie <text:span text:style-name="nadrukvet">Hoefveld 9 t/m 31</text:span><text:span text:style-name="nadrukvet"> Landgraaf</text:span>, Dossiernr: <text:span text:style-name="nadrukvet">2015-0021 </text:span> </text:p>
            <text:p text:style-name="common-al">* Op <text:span text:style-name="nadrukvet">06-01-2015</text:span> voor <text:span text:style-name="nadrukvet">het omkleden van de rookgasafvoer</text:span> op het adres/de locatie <text:span text:style-name="nadrukvet">Voortstraat 57 Landgraaf</text:span>, Dossiernr:<text:span text:style-name="nadrukvet"> 2015-0018 </text:span> </text:p>
            <text:p text:style-name="common-al">* Op <text:span text:style-name="nadrukvet">14-01-2015</text:span> voor <text:span text:style-name="nadrukvet">het kappen van 1 eik</text:span> op het adres/de locatie <text:span text:style-name="nadrukvet">Akkerwinde tegenover hoek Zilverschoon </text:span><text:span text:style-name="nadrukvet">Landgraaf</text:span>, Dossiernr:<text:span text:style-name="nadrukvet"> 2015-0024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33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38</meta:user-defined>
    <meta:user-defined meta:name="OVERHEIDop.GmbID/DC.identifier">gmb-2015-533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ER 20a</meta:user-defined>
    <meta:user-defined meta:name="OVERHEIDop.woonplaats">Landgraaf</meta:user-defined>
    <meta:user-defined meta:name="OVERHEIDop.straatnaam">Kloosterstraat</meta:user-defined>
    <meta:user-defined meta:name="OVERHEID.PostcodeHuisnummer/OVERHEIDop.postcodeHuisnummer">6374MN 8</meta:user-defined>
    <meta:user-defined meta:name="OVERHEIDop.woonplaats">Landgraaf</meta:user-defined>
    <meta:user-defined meta:name="OVERHEIDop.straatnaam">Vliegenpoel</meta:user-defined>
    <meta:user-defined meta:name="OVERHEID.PostcodeHuisnummer/OVERHEIDop.postcodeHuisnummer">6374JK 27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4MB 37</meta:user-defined>
    <meta:user-defined meta:name="OVERHEIDop.woonplaats">Landgraaf</meta:user-defined>
    <meta:user-defined meta:name="OVERHEIDop.straatnaam">Troereberg</meta:user-defined>
    <meta:user-defined meta:name="OVERHEID.PostcodeHuisnummer/OVERHEIDop.postcodeHuisnummer">6373CH 100</meta:user-defined>
    <meta:user-defined meta:name="OVERHEIDop.woonplaats">Landgraaf</meta:user-defined>
    <meta:user-defined meta:name="OVERHEIDop.straatnaam">Schachtstraat</meta:user-defined>
    <meta:user-defined meta:name="OVERHEID.PostcodeHuisnummer/OVERHEIDop.postcodeHuisnummer">6371LA 7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4BX 60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3AS 12</meta:user-defined>
    <meta:user-defined meta:name="OVERHEIDop.woonplaats">Landgraaf</meta:user-defined>
    <meta:user-defined meta:name="OVERHEIDop.straatnaam">Helseviersweg</meta:user-defined>
    <meta:user-defined meta:name="OVERHEID.PostcodeHuisnummer/OVERHEIDop.postcodeHuisnummer">6373XM 33</meta:user-defined>
    <meta:user-defined meta:name="OVERHEIDop.woonplaats">Landgraaf</meta:user-defined>
    <meta:user-defined meta:name="OVERHEIDop.straatnaam">Hoefveld</meta:user-defined>
    <meta:user-defined meta:name="OVERHEID.PostcodeHuisnummer/OVERHEIDop.postcodeHuisnummer">6373AX 64</meta:user-defined>
    <meta:user-defined meta:name="OVERHEIDop.woonplaats">Landgraaf</meta:user-defined>
    <meta:user-defined meta:name="OVERHEIDop.straatnaam">Voortstraat</meta:user-defined>
    <meta:user-defined meta:name="OVERHEID.PostcodeHuisnummer/OVERHEIDop.postcodeHuisnummer">6374RD 28</meta:user-defined>
    <meta:user-defined meta:name="OVERHEIDop.woonplaats">Landgraaf</meta:user-defined>
    <meta:user-defined meta:name="OVERHEIDop.straatnaam">Akkerwinde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895 325565</meta:user-defined>
    <meta:user-defined meta:name="OVERHEID.EPSG28992/DC.spatial">201072 325657</meta:user-defined>
    <meta:user-defined meta:name="OVERHEID.EPSG28992/DC.spatial">201275 324607</meta:user-defined>
    <meta:user-defined meta:name="OVERHEID.EPSG28992/DC.spatial">201350 325501</meta:user-defined>
    <meta:user-defined meta:name="OVERHEID.EPSG28992/DC.spatial">199146 325397</meta:user-defined>
    <meta:user-defined meta:name="OVERHEID.EPSG28992/DC.spatial">199828 324180</meta:user-defined>
    <meta:user-defined meta:name="OVERHEID.EPSG28992/DC.spatial">200477 326221</meta:user-defined>
    <meta:user-defined meta:name="OVERHEID.EPSG28992/DC.spatial">199143 324829</meta:user-defined>
    <meta:user-defined meta:name="OVERHEID.EPSG28992/DC.spatial">200863 323854</meta:user-defined>
    <meta:user-defined meta:name="OVERHEID.EPSG28992/DC.spatial">199583 324566</meta:user-defined>
    <meta:user-defined meta:name="OVERHEID.EPSG28992/DC.spatial">202208 325166</meta:user-defined>
    <meta:user-defined meta:name="OVERHEIDop.versieInformatie"/>
  </office:meta>
</office:document-meta>
</file>