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<text:span text:style-name="nadrukvet"> </text:span>PHDES voor een kindercaravalsmiddag op 7 februari 2015 van 16.11 uur - 20.00 uur, locatie Lichtenbergerstraat 10;</text:p>
            <text:p text:style-name="common-al">
            <text:span text:style-name="nadrukvet">Aangevraagde evenementenvergunningen</text:span>
          </text:p>
            <text:p text:style-name="common-al">*<text:span text:style-name="nadrukvet"> </text:span>van Ouderraad OBS de Carrousel voor een optocht naar het carnavalsfeest op 13 februari 2015 van 11.11 uur – 11.50 uur op de route Baronstraat/ Keizerstraat/Verdistraat/Dorpstraat;</text:p>
            <text:p text:style-name="common-al">* van Café Dierks voor het plaatsen van een feesttent op carnavalsdinsdag 17 februari 2015 van 12.00 uur – 23.30 uur, Hoogstraat 65;</text:p>
            <text:p text:style-name="common-al">* van Ondernemersvereniging Op de Kamp voor een jaarmarkt en kermis op 12 april 2015 van 9.00 uur - 18.00 uur, locatie Raadhuisplein;</text:p>
            <text:p text:style-name="common-al">* van Urban Race voor de obstakelrun Urban Race Heerlen op 17 mei 2015 van 10.00 uur – 17.00 uur, gedeeltelijk over Landgraafs gebied: Euregioweg Boesberglaan Boslaan Hompertsweg Leenderkapelweg Heerlenseweg;</text:p>
            <text:p text:style-name="last-al">* van C.V. de Wespelle voor een halfvasten einzelgängeroptocht op 15 maart 2015 van 13.00 uur - 18.00 uur op de route Palenbergerweg-Rinckberg-Broekhuizenstraat, Rimburger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533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3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3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37</meta:user-defined>
    <meta:user-defined meta:name="OVERHEIDop.GmbID/DC.identifier">gmb-2015-5337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AS 5</meta:user-defined>
    <meta:user-defined meta:name="OVERHEIDop.woonplaats">Landgraaf</meta:user-defined>
    <meta:user-defined meta:name="OVERHEIDop.straatnaam">Lichtenbergerstraat</meta:user-defined>
    <meta:user-defined meta:name="OVERHEID.PostcodeHuisnummer/OVERHEIDop.postcodeHuisnummer">6371AR 9a</meta:user-defined>
    <meta:user-defined meta:name="OVERHEIDop.woonplaats">Landgraaf</meta:user-defined>
    <meta:user-defined meta:name="OVERHEIDop.straatnaam">Baronstraat</meta:user-defined>
    <meta:user-defined meta:name="OVERHEID.PostcodeHuisnummer/OVERHEIDop.postcodeHuisnummer">6373HP 65</meta:user-defined>
    <meta:user-defined meta:name="OVERHEIDop.woonplaats">Landgraaf</meta:user-defined>
    <meta:user-defined meta:name="OVERHEIDop.straatnaam">Hoogstraat</meta:user-defined>
    <meta:user-defined meta:name="OVERHEID.PostcodeHuisnummer/OVERHEIDop.postcodeHuisnummer">6371LA 7</meta:user-defined>
    <meta:user-defined meta:name="OVERHEIDop.woonplaats">Landgraaf</meta:user-defined>
    <meta:user-defined meta:name="OVERHEIDop.straatnaam">Raadhuisplein</meta:user-defined>
    <meta:user-defined meta:name="OVERHEID.PostcodeHuisnummer/OVERHEIDop.postcodeHuisnummer">6371CX 22a</meta:user-defined>
    <meta:user-defined meta:name="OVERHEIDop.woonplaats">Landgraaf</meta:user-defined>
    <meta:user-defined meta:name="OVERHEIDop.straatnaam">Hompertsweg</meta:user-defined>
    <meta:user-defined meta:name="OVERHEID.PostcodeHuisnummer/OVERHEIDop.postcodeHuisnummer">6374LS 13</meta:user-defined>
    <meta:user-defined meta:name="OVERHEIDop.woonplaats">Landgraaf</meta:user-defined>
    <meta:user-defined meta:name="OVERHEIDop.straatnaam">Palenbergerweg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471 323984</meta:user-defined>
    <meta:user-defined meta:name="OVERHEID.EPSG28992/DC.spatial">199554 323960</meta:user-defined>
    <meta:user-defined meta:name="OVERHEID.EPSG28992/DC.spatial">200377 324672</meta:user-defined>
    <meta:user-defined meta:name="OVERHEID.EPSG28992/DC.spatial">199828 324180</meta:user-defined>
    <meta:user-defined meta:name="OVERHEID.EPSG28992/DC.spatial">198187 323969</meta:user-defined>
    <meta:user-defined meta:name="OVERHEID.EPSG28992/DC.spatial">204346 325580</meta:user-defined>
    <meta:user-defined meta:name="OVERHEIDop.versieInformatie"/>
  </office:meta>
</office:document-meta>
</file>