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intern verbouwen van het pand: Vlijtstraat 5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Vlijtstraat 58, 7005 BN</text:p>
            <text:p text:style-name="common-al">Omschrijving:		intern verbouwen van het pand</text:p>
            <text:p text:style-name="common-al">Dossiernummer:	20140668</text:p>
            <text:p text:style-name="common-al">Datum verzending:	15 januari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5334</text:span><text:line-break/><text:date style:data-style-name="dag" text:fixed="true" text:date-value="2015-01-20"/><text:line-break/><text:date style:data-style-name="jaar" text:fixed="true" text:date-value="2015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34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34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intern verbouwen van het pand: Vlijtstraat 5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0</meta:user-defined>
    <meta:user-defined meta:name="OVERHEIDop.publicationIssue">5334</meta:user-defined>
    <meta:user-defined meta:name="OVERHEIDop.GmbID/DC.identifier">gmb-2015-5334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5BN 60 01</meta:user-defined>
    <meta:user-defined meta:name="OVERHEIDop.woonplaats">Doetinchem</meta:user-defined>
    <meta:user-defined meta:name="OVERHEIDop.straatnaam">Vlijt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7928 440715</meta:user-defined>
    <meta:user-defined meta:name="OVERHEIDop.versieInformatie"/>
  </office:meta>
</office:document-meta>
</file>