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twee woningen (van het type een twee-onder-een-kap): De Ketting bouwnrs. 524a en 524b Plan Wijnber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 Ketting bouwnrs. 524a en 524b</text:p>
            <text:p text:style-name="common-al">Omschrijving:		bouwen van twee woningen (van het type een twee-onder-een-kap) </text:p>
            <text:p text:style-name="common-al">Dossiernummer:	20140749</text:p>
            <text:p text:style-name="common-al">Datum verzending:	12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31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twee woningen (van het type een twee-onder-een-kap): De Ketting bouwnrs. 524a en 524b Plan Wijnberge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31</meta:user-defined>
    <meta:user-defined meta:name="OVERHEIDop.GmbID/DC.identifier">gmb-2015-533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C 12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59 440502</meta:user-defined>
    <meta:user-defined meta:name="OVERHEIDop.versieInformatie"/>
  </office:meta>
</office:document-meta>
</file>