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vervangen van de bestaande handelsreclame: Catharinastraat 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Catharinastraat 16, 7001 BZ</text:p>
            <text:p text:style-name="common-al">Omschrijving:		vervangen van de bestaande handelsreclame</text:p>
            <text:p text:style-name="common-al">Dossiernummer:	20140759</text:p>
            <text:p text:style-name="common-al">Datum verzending:	12 jan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30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30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30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vangen van de bestaande handelsreclame: Catharinastraat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5330</meta:user-defined>
    <meta:user-defined meta:name="OVERHEIDop.GmbID/DC.identifier">gmb-2015-533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Z 16</meta:user-defined>
    <meta:user-defined meta:name="OVERHEIDop.woonplaats">Doetinchem</meta:user-defined>
    <meta:user-defined meta:name="OVERHEIDop.straatnaam">Catharina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945 442399</meta:user-defined>
    <meta:user-defined meta:name="OVERHEIDop.versieInformatie"/>
  </office:meta>
</office:document-meta>
</file>