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realiseren van een paardrijbak: Westendorp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Westendorpseweg 11, 7004 JD</text:p>
            <text:p text:style-name="common-al">Omschrijving:		realiseren van een paardrijbak</text:p>
            <text:p text:style-name="common-al">Dossiernummer:	20140697</text:p>
            <text:p text:style-name="common-al">Datum verzending:	12 jan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26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6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6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realiseren van een paardrijbak: Westendorp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26</meta:user-defined>
    <meta:user-defined meta:name="OVERHEIDop.GmbID/DC.identifier">gmb-2015-532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D 10</meta:user-defined>
    <meta:user-defined meta:name="OVERHEIDop.woonplaats">Doetinchem</meta:user-defined>
    <meta:user-defined meta:name="OVERHEIDop.straatnaam">Westendorp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5256 443334</meta:user-defined>
    <meta:user-defined meta:name="OVERHEIDop.versieInformatie"/>
  </office:meta>
</office:document-meta>
</file>