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boom: Kruisbergseweg 2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ruisbergseweg 25, 7009 BL</text:p>
            <text:p text:style-name="common-al">Omschrijving:		kappen van 1 boom</text:p>
            <text:p text:style-name="common-al">Dossiernummer:	20150022</text:p>
            <text:p text:style-name="common-al">Datum indiening:	12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22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22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22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oom: Kruisbergseweg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322</meta:user-defined>
    <meta:user-defined meta:name="OVERHEIDop.GmbID/DC.identifier">gmb-2015-5322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BL 25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740 443488</meta:user-defined>
    <meta:user-defined meta:name="OVERHEIDop.versieInformatie"/>
  </office:meta>
</office:document-meta>
</file>