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plaatsen van units t.b.v. uitbreiding 2 nieuwe groepsruimten: Lavendelveld 23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Lavendelveld 23, 7006 SM</text:p>
            <text:p text:style-name="common-al">Omschrijving:		plaatsen van units t.b.v. uitbreiding 2 nieuwe groepsruimten</text:p>
            <text:p text:style-name="common-al">Dossiernummer:	20150023</text:p>
            <text:p text:style-name="common-al">Datum indiening:	12 januari 2015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5321</text:span><text:line-break/><text:date style:data-style-name="dag" text:fixed="true" text:date-value="2015-01-20"/><text:line-break/><text:date style:data-style-name="jaar" text:fixed="true" text:date-value="2015-0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321</text:span><text:date style:data-style-name="nicedate" text:fixed="true" text:date-value="201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321</text:span><text:date style:data-style-name="nicedate" text:fixed="true" text:date-value="201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plaatsen van units t.b.v. uitbreiding 2 nieuwe groepsruimten: Lavendelveld 23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0</meta:user-defined>
    <meta:user-defined meta:name="OVERHEIDop.publicationIssue">5321</meta:user-defined>
    <meta:user-defined meta:name="OVERHEIDop.GmbID/DC.identifier">gmb-2015-5321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6SM 23</meta:user-defined>
    <meta:user-defined meta:name="OVERHEIDop.woonplaats">Doetinchem</meta:user-defined>
    <meta:user-defined meta:name="OVERHEIDop.straatnaam">Lavendelveld</meta:user-defined>
    <meta:user-defined meta:name="OVERHEID.Gemeente/OVERHEID.authority">Doetinchem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EPSG28992/DC.spatial">214320 442181</meta:user-defined>
    <meta:user-defined meta:name="OVERHEIDop.versieInformatie"/>
  </office:meta>
</office:document-meta>
</file>