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uitbreiden van het pand ten behoeve van kinderopvang: Slotlaan 37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lotlaan 37, 7006 HB</text:p>
            <text:p text:style-name="common-al">Omschrijving:		uitbreiden van het pand ten behoeve van kinderopvang</text:p>
            <text:p text:style-name="common-al">Dossiernummer:	20140571</text:p>
            <text:p text:style-name="common-al">Datum verzending:	16 januari 2015</text:p>
            <text:p text:style-name="last-al">Vanaf dinsdag 20 januari 2015 kunt u het ontwerpbesluit en de stukken die daarbij horen digitaal bekijken bij de gemeentewinkel, loket bouwen en wonen. Hiervoor moet u eerst een afspraak maken met het loket bouwen en wonen, telefoonnummer (0314) 377377. De stukken liggen zes weken ter inzage. Iedereen kan in deze periode t/m maandag 2 maart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5318</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8</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18</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uitbreiden van het pand ten behoeve van kinderopvang: Slotlaan 37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318</meta:user-defined>
    <meta:user-defined meta:name="OVERHEIDop.GmbID/DC.identifier">gmb-2015-5318</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6HG 60</meta:user-defined>
    <meta:user-defined meta:name="OVERHEIDop.woonplaats">Doetinchem</meta:user-defined>
    <meta:user-defined meta:name="OVERHEIDop.straatnaam">Slotlaan</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15078 442047</meta:user-defined>
    <meta:user-defined meta:name="OVERHEIDop.versieInformatie"/>
  </office:meta>
</office:document-meta>
</file>