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oorgenomen uitschrijving Basisregistratie Personen - De heer A. Baouch, Prinses Beatrixlaan 19, 2252 GE Voorschoten , nieuw adres: Onbeke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penbare kennisgeving Wet Basisregistratie personen VOW I</text:span>
          </text:p>
            <text:p text:style-name="common-al">Op grond van artikel 2.22 van de Wet Basisregistratie Personen (Wet BRP) delen burgemeester en wethouders van de gemeente Voorschoten mee, dat zij het voornemen hebben om per 20 januari 2015 ambtshalve de bijhouding van de persoonslijst op te schorten met als reden E (emigratie) van de in de kop van deze kennisgeving genoemde persoon.</text:p>
            <text:p text:style-name="common-al">Meer informatie: afdeling Publiekszaken, telefoonnummer 14071.</text:p>
            <text:p text:style-name="tussenkopcur">
            <text:span text:style-name="nadrukvet">Zienswijze</text:span>
          </text:p>
            <text:p text:style-name="last-al">Indien er bezwaar is tegen het voornemen om bovengenoemde personen uit te schrijven uit de BRP van de gemeente Voorschoten kan men op grond van artikel 4:8 en 4:9 van de Algemene wet bestuursrecht binnen drie weken na publicatie hun zienswijze schriftelijk (Postbus 393, 2250 AJ Voorschoten) of mondeling volgens afspraak kenbaar maken. Een afspraak maakt u met de afdeling Publiekszaken, telefoonnummer 1407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5317</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17</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17</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oorgenomen uitschrijving Basisregistratie Personen - De heer A. Baouch, Prinses Beatrixlaan 19, 2252 GE Voorschoten , nieuw adres: Onbek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317</meta:user-defined>
    <meta:user-defined meta:name="OVERHEIDop.GmbID/DC.identifier">gmb-2015-5317</meta:user-defined>
    <meta:user-defined meta:name="OVERHEID.Gemeente/DC.creator">Voorschoten</meta:user-defined>
    <meta:user-defined meta:name="OVERHEID.TaxonomieBeleidsagenda/OVERHEID.category">Migratie en integratie | Emigratie</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GE 19</meta:user-defined>
    <meta:user-defined meta:name="OVERHEIDop.woonplaats">Voorschoten</meta:user-defined>
    <meta:user-defined meta:name="OVERHEIDop.straatnaam">Prinses Beatrix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427 460222</meta:user-defined>
    <meta:user-defined meta:name="OVERHEIDop.versieInformatie"/>
  </office:meta>
</office:document-meta>
</file>