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Mevrouw W.R. Gawlowska, Veurseweg 117,  2251 AB Voorschoten ,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20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Mevrouw W.R. Gawlowska, Veurseweg 117,  2251 AB Voorschoten ,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6</meta:user-defined>
    <meta:user-defined meta:name="OVERHEIDop.GmbID/DC.identifier">gmb-2015-5316</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B 117</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929 459280</meta:user-defined>
    <meta:user-defined meta:name="OVERHEIDop.versieInformatie"/>
  </office:meta>
</office:document-meta>
</file>