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Mevrouw A.M.M. van Engelen, Middelgeestlaan 66, 2251 RZ Voorschoten,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Mevrouw A.M.M. van Engelen, Middelgeestlaan 66, 2251 RZ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4</meta:user-defined>
    <meta:user-defined meta:name="OVERHEIDop.GmbID/DC.identifier">gmb-2015-5314</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RZ 66</meta:user-defined>
    <meta:user-defined meta:name="OVERHEIDop.woonplaats">Voorschoten</meta:user-defined>
    <meta:user-defined meta:name="OVERHEIDop.straatnaam">Middelgees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47 459053</meta:user-defined>
    <meta:user-defined meta:name="OVERHEIDop.versieInformatie"/>
  </office:meta>
</office:document-meta>
</file>