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verstrekken van zwak alcoholhoudende dranken op data in juni, juli, augustus en september tijdens diverse evenementen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/ontheffing heeft verleend voor:</text:p>
            <text:p text:style-name="common-al">Activiteit: het verstrekken van zwak alcoholhoudende dranken te Norg op 15, 18, 19, 20, 21 tijdens de Zand-Sport-Week, 28 juni tijdens de trekker-oriënteringstocht, 7, 8, 9, 10 juli tijdens de Fiets4daagse, 28 juli voor Concours Hippique, 31 juli voor de Centrale Keuring KWPN, 31 juli, 1 en 2 augustus tijdens de Feest4daagse, op 9 augustus tijdens de Slag om Norg en op 6 september tijdens Concours Hippique te Norg</text:p>
            <text:p text:style-name="common-al">Datum verlening: 4 juni 2015.</text:p>
            <text:p text:style-name="last-al">Binnen zes weken na de datum verlening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3126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126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verstrekken van zwak alcoholhoudende dranken op data in juni, juli, augustus en september tijdens diverse evenementen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126</meta:user-defined>
    <meta:user-defined meta:name="OVERHEIDop.GmbID/DC.identifier">gmb-2015-53126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D 6</meta:user-defined>
    <meta:user-defined meta:name="OVERHEIDop.woonplaats">Norg</meta:user-defined>
    <meta:user-defined meta:name="OVERHEIDop.straatnaam">Brinkhofweide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6-04</meta:user-defined>
    <meta:user-defined meta:name="xs:date/OVERHEIDop.einddatum">2015-07-17</meta:user-defined>
    <meta:user-defined meta:name="OVERHEID.EPSG28992/DC.spatial">227114 565056</meta:user-defined>
    <meta:user-defined meta:name="OVERHEIDop.versieInformatie"/>
  </office:meta>
</office:document-meta>
</file>