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ende ontheffing voor het kamperen van 6 op 7 juli door schoolkinderen nabij OBS de Lindehof in E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hij vergunning/ontheffing heeft verleend voor:</text:p>
            <text:p text:style-name="common-al">Activiteit: het kamperen van 6 op 7 juli door schoolkinderen nabij OBS de Lindehof in Een.</text:p>
            <text:p text:style-name="common-al">Datum verlening: 4 juni 2015.</text:p>
            <text:p text:style-name="last-al">Binnen zes weken na de datum verlening kan hiertegen een bezwaarschrift worden ingediend bij de burgemeester van de gemeente Noordenveld, Postbus 109, 9300 AC Ro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oordenveld.</text:p>
            </table:table-cell>
            <table:table-cell office:value-type="string" table:style-name="header.C">
              <text:p text:style-name="headerright"><text:span text:style-name="nr">
                      Nr. 53125</text:span><text:line-break/><text:date style:data-style-name="dag" text:fixed="true" text:date-value="2015-06-16"/><text:line-break/><text:date style:data-style-name="jaar" text:fixed="true" text:date-value="2015-06-1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3125</text:span><text:date style:data-style-name="nicedate" text:fixed="true" text:date-value="2015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3125</text:span><text:date style:data-style-name="nicedate" text:fixed="true" text:date-value="2015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ntheffing voor het kamperen van 6 op 7 juli door schoolkinderen nabij OBS de Lindehof in Een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6-16</meta:user-defined>
    <meta:user-defined meta:name="OVERHEIDop.publicationIssue">53125</meta:user-defined>
    <meta:user-defined meta:name="OVERHEIDop.GmbID/DC.identifier">gmb-2015-53125</meta:user-defined>
    <meta:user-defined meta:name="OVERHEID.Gemeente/DC.creator">Noordenveld</meta:user-defined>
    <meta:user-defined meta:name="OVERHEID.TaxonomieBeleidsagenda/OVERHEID.category">Cultuur en recreatie | Recreatie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342PE 9</meta:user-defined>
    <meta:user-defined meta:name="OVERHEIDop.woonplaats">Een</meta:user-defined>
    <meta:user-defined meta:name="OVERHEIDop.straatnaam">Schoolstraat</meta:user-defined>
    <meta:user-defined meta:name="OVERHEID.Gemeente/OVERHEID.authority">Noordenveld</meta:user-defined>
    <meta:user-defined meta:name="OVERHEIDgvop.Informatietype/DC.type">Beschikkingen | afhandeling</meta:user-defined>
    <meta:user-defined meta:name="OVERHEID.Gemeente/DCTERMS.publisher">Noordenveld</meta:user-defined>
    <meta:user-defined meta:name="xs:date/OVERHEIDop.startdatum">2015-06-04</meta:user-defined>
    <meta:user-defined meta:name="xs:date/OVERHEIDop.einddatum">2015-07-17</meta:user-defined>
    <meta:user-defined meta:name="OVERHEID.EPSG28992/DC.spatial">222578 565778</meta:user-defined>
    <meta:user-defined meta:name="OVERHEIDop.versieInformatie"/>
  </office:meta>
</office:document-meta>
</file>