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een zeskamp tijdens AV Lympics op 20 juni 2015 op het Nijlandspark te Roden, 11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van een zeskamp tijdens AV Lympics op 20 juni 2015 op het Nijlandspark te Roden</text:p>
            <text:p text:style-name="common-al">Datum verlening: 11 juni 2015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312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een zeskamp tijdens AV Lympics op 20 juni 2015 op het Nijlandspark te Roden, 11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124</meta:user-defined>
    <meta:user-defined meta:name="OVERHEIDop.GmbID/DC.identifier">gmb-2015-53124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BZ 4</meta:user-defined>
    <meta:user-defined meta:name="OVERHEIDop.woonplaats">Roden</meta:user-defined>
    <meta:user-defined meta:name="OVERHEIDop.straatnaam">Nijlandspar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6-11</meta:user-defined>
    <meta:user-defined meta:name="xs:date/OVERHEIDop.einddatum">2015-07-30</meta:user-defined>
    <meta:user-defined meta:name="OVERHEID.EPSG28992/DC.spatial">224237 572677</meta:user-defined>
    <meta:user-defined meta:name="OVERHEIDop.versieInformatie"/>
  </office:meta>
</office:document-meta>
</file>