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de wielerronde van Nieuw-Roden als onderdeel van de Wielermeerdaagse op 29 juni 2015 over wegen gelegen binnen o.a. de gemeente Noordenveld, 1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de wielerronde van Nieuw-Roden als onderdeel van de Wielermeerdaagse op 29 juni 2015 over wegen gelegen binnen o.a. de gemeente Noordenveld,</text:p>
            <text:p text:style-name="common-al">Datum verlening: 11 juni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312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de wielerronde van Nieuw-Roden als onderdeel van de Wielermeerdaagse op 29 juni 2015 over wegen gelegen binnen o.a. de gemeente Noordenveld, 1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123</meta:user-defined>
    <meta:user-defined meta:name="OVERHEIDop.GmbID/DC.identifier">gmb-2015-53123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T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11</meta:user-defined>
    <meta:user-defined meta:name="xs:date/OVERHEIDop.einddatum">2015-07-30</meta:user-defined>
    <meta:user-defined meta:name="OVERHEID.EPSG28992/DC.spatial">222636 572061</meta:user-defined>
    <meta:user-defined meta:name="OVERHEIDop.versieInformatie"/>
  </office:meta>
</office:document-meta>
</file>