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1 juni 2015, Hoogstraat 6, 5126 NR melding activiteitenbesluit, veranderen inrichting  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2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20</meta:user-defined>
    <meta:user-defined meta:name="OVERHEIDop.GmbID/DC.identifier">gmb-2015-5312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6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1135 395361</meta:user-defined>
    <meta:user-defined meta:name="OVERHEIDop.versieInformatie"/>
  </office:meta>
</office:document-meta>
</file>