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  Gilze  Geren 26A en 26B, 5126 CS, uitbreiden en gedeeltelijk verbouwen (karakteristiek pand)  tot dagactiviteitencentrum  De aanvraag en de bijbehorende stukken liggen met ingang van 18 juni 2015 twee weken lang ter inzage in het gemeentehuis in Rijen.  </text:p>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de ontwerpbeschikking waartegen u zienswijzen naar voren brengt;</text:p>
              </text:list-item>
              <text:list-item text:style-override="id1-3-2-1-1-13-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11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111</meta:user-defined>
    <meta:user-defined meta:name="OVERHEIDop.GmbID/DC.identifier">gmb-2015-5311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S 26</meta:user-defined>
    <meta:user-defined meta:name="OVERHEIDop.woonplaats">Gilze</meta:user-defined>
    <meta:user-defined meta:name="OVERHEIDop.straatnaam">Ger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560 394768</meta:user-defined>
    <meta:user-defined meta:name="OVERHEIDop.versieInformatie"/>
  </office:meta>
</office:document-meta>
</file>