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5 juni 2015, Broekdijk 30, 30A en 30B, 5125 NE melding activiteitenbesluit, veranderen inricht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10</meta:user-defined>
    <meta:user-defined meta:name="OVERHEIDop.GmbID/DC.identifier">gmb-2015-531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0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18 399160</meta:user-defined>
    <meta:user-defined meta:name="OVERHEIDop.versieInformatie"/>
  </office:meta>
</office:document-meta>
</file>