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Basisregistratie Personen - Mevrouw K.S. Davy-Ericson, Meerkoeteiland 22, 2251 WS Voorschoten, nieuw adres: Onbeke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enbare kennisgeving Wet Basisregistratie personen VOW I</text:span>
          </text:p>
            <text:p text:style-name="common-al">Op grond van artikel 2.22 van de Wet Basisregistratie Personen (Wet BRP) delen burgemeester en wethouders van de gemeente Voorschoten mee, dat zij het voornemen hebben om per 16 januari 2015 ambtshalve de bijhouding van de persoonslijst op te schorten met als reden E (emigratie) van de in de kop van deze kennisgeving genoemde persoon.</text:p>
            <text:p text:style-name="common-al">Meer informatie: afdeling Publiekszaken, telefoonnummer 14071.</text:p>
            <text:p text:style-name="tussenkopcur">
            <text:span text:style-name="nadrukvet">Zienswijze</text:span>
          </text:p>
            <text:p text:style-name="last-al">Indien er bezwaar is tegen het voornemen om bovengenoemde personen uit te schrijven uit de BRP van de gemeente Voorschoten kan men op grond van artikel 4:8 en 4:9 van de Algemene wet bestuursrecht binnen drie weken na publicatie hun zienswijze schriftelijk (Postbus 393, 2250 AJ Voorschoten) of mondeling volgens afspraak kenbaar maken. Een afspraak maakt u met de afdeling Publiekszaken, telefoonnummer 140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31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Basisregistratie Personen - Mevrouw K.S. Davy-Ericson, Meerkoeteiland 22, 2251 WS Voorschoten, nieuw adres: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10</meta:user-defined>
    <meta:user-defined meta:name="OVERHEIDop.GmbID/DC.identifier">gmb-2015-5310</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WS 22</meta:user-defined>
    <meta:user-defined meta:name="OVERHEIDop.woonplaats">Voorschoten</meta:user-defined>
    <meta:user-defined meta:name="OVERHEIDop.straatnaam">Meerkoeteiland</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089 459667</meta:user-defined>
    <meta:user-defined meta:name="OVERHEIDop.versieInformatie"/>
  </office:meta>
</office:document-meta>
</file>