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op de heffing en invordering van parkeerbelastingen buitengebied Vlissingen 2015</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zien het voorstel van burgemeester en wethouders;</text:p>
            <text:p text:style-name="al"/>
            <text:p text:style-name="al">gelet op de artikelen 217, 219, 225, 234 en 235 van de Gemeentewet;</text:p>
            <text:p text:style-name="al"/>
            <text:p text:style-name="al">alsmede op het Besluit gemeentelijke parkeerbelastingen en de Parkeerverordening van de gemeente Vlissingen;</text:p>
            <text:p text:style-name="al">
            <text:span text:style-name="nadrukvet"> </text:span>
          </text:p>
            <text:p text:style-name="al">
            <text:span text:style-name="nadrukvet">BESLUIT:</text:span>
          </text:p>
            <text:p text:style-name="al">
            <text:span text:style-name="nadrukvet"> </text:span>
          </text:p>
            <text:p text:style-name="al">
            <text:span text:style-name="nadrukvet">Vast te stellen de                                                                                                           </text:span>
          </text:p>
            <text:p text:style-name="al">
            <text:span text:style-name="nadrukvet"> </text:span>
          </text:p>
            <text:p text:style-name="al">
            <text:span text:style-name="nadrukvet">VERORDENING OP DE HEFFING EN INVORDERING VAN </text:span>
          </text:p>
            <text:p text:style-name="al">
            <text:span text:style-name="nadrukvet">PARKEERBELASTINGEN BUITENGEBIED VLISSINGEN 2015</text:span>
          </text:p>
            <text:p text:style-name="al">
            <text:span text:style-name="nadrukvet">____________________________________________________________________</text:span>
          </text:p>
            <text:p text:style-name="al"/>
            <text:p text:style-name="al"/>
            <text:p text:style-name="al">
            <text:span text:style-name="nadrukvet">
              <text:span text:style-name="nadrukondlijn">Artikel 1. Begripsomschrijvingen </text:span>
            </text:span>
          </text:p>
            <text:p text:style-name="al">
            <text:span text:style-name="nadrukvet">
              <text:span text:style-name="nadrukondlijn"> </text:span>
            </text:span>
          </text:p>
            <text:p text:style-name="al">Voor de toepassing van deze verordening wordt verstaan onder: </text:p>
            <text:p text:style-name="al">a parkeren: het gedurende een aaneengesloten periode doen of laten staan van een </text:p>
            <text:p text:style-name="al">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p text:style-name="al">b houder: degene die naar de omstandigheden als houder van een voertuig moet </text:p>
            <text:p text:style-name="al">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 </text:p>
            <text:p text:style-name="al">c parkeerapparatuur: parkeermeters, parkeerautomaten, met inbegrip van verzamelpar-keermeters, en hetgeen naar maatschappelijke opvatting overigens onder parkeerapparatuur wordt verstaan; </text:p>
            <text:p text:style-name="al">d kalenderjaar: de periode van 1 januari tot en met 31 december; </text:p>
            <text:p text:style-name="al">e seizoen: de periode van 1 april tot en met 31 oktober; </text:p>
            <text:p text:style-name="al">f dag: de periode van 00.00 uur tot 24.00 uur, waarbij een gedeelte van de dag </text:p>
            <text:p text:style-name="al">als een hele dag wordt aangemerkt; </text:p>
            <text:p text:style-name="al">g college: het college van burgemeester en wethouders van Vlissingen. </text:p>
            <text:p text:style-name="al">h centraal register:         het register van het ServiceHuis Parkeer- en Verblijfsrechten bestemd voor de registratie van parkeerrechten;</text:p>
            <text:p text:style-name="al">I houder gehandicaptenparkeerkaart: de natuurlijke persoon aan wie een Europese gehandicaptenparkeerkaart is verstrekt.</text:p>
            <text:p text:style-name="al"/>
            <text:p text:style-name="al"/>
            <text:p text:style-name="al">
            <text:span text:style-name="nadrukvet">
              <text:span text:style-name="nadrukondlijn">Artikel 2. Belastbaar feit </text:span>
            </text:span>
          </text:p>
            <text:p text:style-name="al">
            <text:span text:style-name="nadrukvet">
              <text:span text:style-name="nadrukondlijn"> </text:span>
            </text:span>
          </text:p>
            <text:p text:style-name="al">Onder de naam 'parkeerbelastingen buitengebied' worden gedurende het seizoen de volgende belastingen geheven: </text:p>
            <text:p text:style-name="al">a. een belasting ter zake van het parkeren van een voertuig op een bij, dan wel krachtens deze verordening in de daarin aangewezen gevallen door het college te bepalen plaats, tijdstip en wijze; </text:p>
            <text:p text:style-name="al">b. een belasting ter zake van een van gemeentewege verleende vergunning voor het parkeren van een voertuig op de in die vergunning aangegeven plaats en wijze. </text:p>
            <text:p text:style-name="al">
            <text:span text:style-name="nadrukvet">
              <text:span text:style-name="nadrukondlijn"> </text:span>
            </text:span>
          </text:p>
            <text:p text:style-name="al">
            <text:span text:style-name="nadrukvet">
              <text:span text:style-name="nadrukondlijn">Artikel 3. Belastingplicht </text:span>
            </text:span>
          </text:p>
            <text:p text:style-name="al">1. De belasting bedoeld in artikel 2, onderdeel a, wordt geheven van de degene die het voertuig heeft geparkeerd. </text:p>
            <text:p text:style-name="al">2. Als degene die het voertuig heeft geparkeerd wordt mede aangemerkt: </text:p>
            <text:p text:style-name="al">a. degene die de belasting voldoet, dan wel te kennen geeft of heeft gegeven de belasting te willen voldoen; </text:p>
            <text:p text:style-name="al">b. zolang geen voldoening van de belasting genoemd in artikel 2, onderdeel a, heeft plaatsgevonden: de houder van het voertuig, met dien verstande dat: </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p text:style-name="al"/>
            <text:p text:style-name="al">2. indien blijkt dat een ander in het kentekenregister had moeten staan ingeschreven, die ander wordt aangemerkt als degene die het voertuig heeft geparkeerd. </text:p>
            <text:p text:style-name="al">3.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 </text:p>
            <text:p text:style-name="al">4. De belasting bedoeld in artikel 2, onderdeel b, wordt geheven van degene die de vergunning heeft aangevraagd.</text:p>
            <text:p text:style-name="al"/>
            <text:p text:style-name="al">
            <text:span text:style-name="nadrukvet">
              <text:span text:style-name="nadrukondlijn">Artikel 4. Maatstaf van heffing, belastingtarief en belastingtijdvak </text:span>
            </text:span>
          </text:p>
            <text:p text:style-name="al">De maatstaf van heffing, het belastingtarief en het belastingtijdvak zijn vermeld in de bij deze verordening behorende en daarvan deel uitmakende tarieventabel. </text:p>
            <text:p text:style-name="al"/>
            <text:p text:style-name="al">
            <text:span text:style-name="nadrukvet">
              <text:span text:style-name="nadrukondlijn">Artikel 5. Ontstaan van de belastingschuld </text:span>
            </text:span>
          </text:p>
            <text:p text:style-name="al">1. De belasting bedoeld in artikel 2, onderdeel a, is verschuldigd bij de aanvang van het parkeren, tenzij het bij de aanvang van het parkeren in werking stellen van de parkeerapparatuur geschiedt door het via een telefoon inloggen op de centrale computer.</text:p>
            <text:p text:style-name="al">2. De belasting bedoeld in artikel 2, onderdeel b, is verschuldigd op het tijdstip waarop de vergunning wordt verleend. </text:p>
            <text:p text:style-name="al"/>
            <text:p text:style-name="al">
            <text:span text:style-name="nadrukvet">
              <text:span text:style-name="nadrukondlijn">Artikel 6. Wiize van heffing en termiinen van betaling </text:span>
            </text:span>
          </text:p>
            <text:p text:style-name="al">1. De belasting als bedoeld in artikel 2, onderdeel a, voor het parkeren op parkeer-apparatuurplaatsen wordt geheven door voldoening op aangifte en moet worden betaald bij aanvang van het parkeren. </text:p>
            <text:p text:style-name="al">In afwijking van het hierboven bepaalde moet de belasting overeenkomstig de aangifte worden betaald binnen één maand na het einde van het parkeren, indien het bij de aanvang van het parkeren in werking stellen van de parkeerapparatuur geschiedt door het inloggen op het centrale register via een telefoon.</text:p>
            <text:p text:style-name="al">2. Voor de voldoening op aangifte van de belasting geldt dat:</text:p>
            <text:p text:style-name="al">a. de belasting bedoeld in artikel 2, onderdeel b, wordt geheven door een mondelinge, dan wel een gedagtekende schriftelijke kennisgeving, waaronder ook wordt begrepen een nota;</text:p>
            <text:p text:style-name="al">b. in geval de kennisgeving mondeling wordt gedaan de belasting moet worden voldaan op het moment van uitgifte van de vergunning;</text:p>
            <text:p text:style-name="al">c. in geval van een schriftelijke kennisgeving dient de belasting meteen te worden voldaan, voordat de vergunning wordt verleend.</text:p>
            <text:p text:style-name="al">3. Een naheffingsaanslag is direct inbaar.</text:p>
            <text:p text:style-name="al">
            <text:span text:style-name="nadrukvet">
              <text:span text:style-name="nadrukondlijn"> </text:span>
            </text:span>
          </text:p>
            <text:p text:style-name="al"/>
            <text:p text:style-name="al">
            <text:span text:style-name="nadrukvet">
              <text:span text:style-name="nadrukondlijn">Artikel 7. Bevoegdheid tot aanwijzing parkeerplaatsen </text:span>
            </text:span>
          </text:p>
            <text:p text:style-name="al">De aanwijzing van de plaats waar, het tijdstip en de wijze waarop tegen betaling van de belasting bedoeld in artikel 2, onderdeel a, mag worden geparkeerd geschiedt in alle gevallen door het college bij openbaar te maken besluit. </text:p>
            <text:p text:style-name="al"/>
            <text:p text:style-name="al"/>
            <text:p text:style-name="al">
            <text:span text:style-name="nadrukvet">
              <text:span text:style-name="nadrukondlijn">Artikel 8. Kosten </text:span>
            </text:span>
          </text:p>
            <text:p text:style-name="al">1. De kosten van de naheffingsaanslag ter zake van de belasting bedoeld in artikel 2, onderdeel a, bedragen € 59,-.</text:p>
            <text:p text:style-name="al"/>
            <text:p text:style-name="al">
            <text:span text:style-name="nadrukvet">
              <text:span text:style-name="nadrukondlijn">Artikel 9. Kwijtschelding </text:span>
            </text:span>
          </text:p>
            <text:p text:style-name="al">Bij de invordering van deze belasting wordt geen kwijtschelding verleend. </text:p>
            <text:p text:style-name="al"/>
            <text:p text:style-name="al">
            <text:span text:style-name="nadrukvet">
              <text:span text:style-name="nadrukondlijn">Artikel 10. Nadere regels door het college </text:span>
            </text:span>
          </text:p>
            <text:p text:style-name="al">Het college kan nadere regels geven met betrekking tot de heffing en invordering van de </text:p>
            <text:p text:style-name="al">parkeerbelasting buitengebied. </text:p>
            <text:p text:style-name="al"/>
            <text:p text:style-name="al">
            <text:span text:style-name="nadrukvet">
              <text:span text:style-name="nadrukondlijn">Artikel 11 Vrijstelling</text:span>
            </text:span>
          </text:p>
            <text:p text:style-name="al">1. De belasting als bedoeld in artikel 2, onderdeel a, voor het parkeren van een voertuig op een parkeerapparatuurplaats op het maaiveld, wordt niet geheven van een houder van een geldige gehandicaptenparkeerkaart.</text:p>
            <text:p text:style-name="al">2. De vrijstelling is uitsluitend van toepassing indien de gehandicaptenparkeerkaart als bedoeld in het eerste lid met de daartoe bestemde zijde op een van buitenaf duidelijk zichtbare en leesbare plaats direct achter de voorruit van het voertuig is geplaatst. </text:p>
            <text:p text:style-name="al"/>
            <text:p text:style-name="al">
            <text:span text:style-name="nadrukvet">
              <text:span text:style-name="nadrukondlijn">Artikel 12 Inwerkingtreding en citeertitel</text:span>
            </text:span>
          </text:p>
            <text:p text:style-name="al">1. De "Verordening Parkeerbelastingen buitengebied Vlissingen 2010" vastgesteld bij besluit van 29 april 2010, laatstelijk gewijzigd bij besluit van 19 december 2013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5.</text:p>
            <text:p text:style-name="al">4. Deze verordening wordt aangehaald als ‘Verordening parkeerbelastingen buitengebied Vlissingen 2015’.</text:p>
            <text:p text:style-name="al"/>
            <text:p text:style-name="al">Aldus vastgesteld in de openbare vergadering van de raad van de gemeente Vlissingen d.d. 18 december 2014.</text:p>
            <text:p text:style-name="al">De griffier,                                                                        De voorzitter</text:p>
            <text:p text:style-name="al"/>
            <text:p text:style-name="al"/>
            <text:p text:style-name="al">Mr. F. Vermeulen                                                           A.M. Demmers – van der Geest</text:p>
            <text:p text:style-name="al"/>
            <text:p text:style-name="al"/>
            <text:p text:style-name="al">
            <text:span text:style-name="nadrukvet">TARIEVENTABEL BEHORENDE BIJ DE VERORDENING PARKEERBELASTINGEN </text:span>
            <text:span text:style-name="nadrukvet">BUITENGEBIED VLISSINGEN 2015</text:span>
            <text:span text:style-name="nadrukvet"/>
          </text:p>
            <text:p text:style-name="al"/>
            <text:p text:style-name="al">
            <text:span text:style-name="nadrukondlijn">Artikel I Incidenteel parkeren</text:span>
          </text:p>
            <text:p text:style-name="al">1. Het tarief voor het parkeren bij parkeerapparatuur als bedoeld in artikel 2, onderdeel a, van deze verordening bedraagt op de plaats aangeduid als: parkeerterrein Burgemeester van Woelderenlaan bij Vlissingen € 0,90 per uur (van 09.00 uur tot 19.00 uur) of een gedeelte hiervan, met een maximum van € 5,00 per dag.</text:p>
            <text:p text:style-name="al">2. In afwijking van het gestelde in het voorgaande lid bedraagt het tarief voor het parkeren bij parkeerapparatuur voor voertuigen die voorzien zijn van en geldige gehandicaptenparkeerkaart € 0,- (het zogenaamde nultarief) </text:p>
            <text:p text:style-name="al">
            <text:span text:style-name="nadrukondlijn">Artikel II Vergunning parkeren. </text:span>
          </text:p>
            <text:p text:style-name="al">Het tarief voor een parkeervergunning als bedoeld in artikel 2, onderdeel b, bedraagt voor een vergunning geldend gedurende de periode van 1 april tot en met 31 oktober van enig kalenderjaar voor één kenteken € 67,50.</text:p>
            <text:p text:style-name="al">Behorend bij de Verordening parkeerbelasting buitengebied 2015</text:p>
            <text:p text:style-name="al">Vlissingen d.d. 18 december 2014. </text:p>
            <text:p text:style-name="al"/>
            <text:p text:style-name="al">de griffier,                                                         </text:p>
            <text:p text:style-name="al"/>
            <text:p text:style-name="al"/>
            <text:p text:style-name="al"/>
            <text:p text:style-name="al">mr. F. Vermeule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31</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en buitengebied Vliss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31</meta:user-defined>
    <meta:user-defined meta:name="OVERHEIDop.GmbID/DC.identifier">gmb-2015-531</meta:user-defined>
    <meta:user-defined meta:name="OVERHEID.Gemeente/DC.creator">Vlissin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