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5 juni 2015, Stationsstraat 73, 5121 EC wijzigen voorgevelkozijn in pand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09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098</meta:user-defined>
    <meta:user-defined meta:name="OVERHEIDop.GmbID/DC.identifier">gmb-2015-530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C 73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42 399922</meta:user-defined>
    <meta:user-defined meta:name="OVERHEIDop.versieInformatie"/>
  </office:meta>
</office:document-meta>
</file>