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art.35 Drank en Horecawet voor het schenken van zwakalcoholische dranken tijdens “High 5” in de Heistraat 5 en 5A op 12 juni 2015 van 19.00 tot 23.45 uur, 13 juni 2015 van 10.00 tot 16.45 uur en 14 juni 2015 van 10.00 tot 16.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0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97</meta:user-defined>
    <meta:user-defined meta:name="OVERHEIDop.GmbID/DC.identifier">gmb-2015-5309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en</meta:user-defined>
    <meta:user-defined meta:name="OVERHEIDop.straatnaam">Hei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241 400532</meta:user-defined>
    <meta:user-defined meta:name="OVERHEIDop.versieInformatie"/>
  </office:meta>
</office:document-meta>
</file>