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erleend voor het schenken van zwakalcoholische dranken tijdens de muzikale afsluiting Festival der Zintuigen op 4 juli van 10.00 uur tot 20.45 en op 5 juli van 10.00 tot 18.45 uur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0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96</meta:user-defined>
    <meta:user-defined meta:name="OVERHEIDop.GmbID/DC.identifier">gmb-2015-5309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