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High 5 op 12 juni van 19.00 uur tot 00.00 uur en op 13 en 14 juni 2015 van 10.00 tot 17.00 uur in de Heistraat 5 en 5A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309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9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9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95</meta:user-defined>
    <meta:user-defined meta:name="OVERHEIDop.GmbID/DC.identifier">gmb-2015-5309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ijen</meta:user-defined>
    <meta:user-defined meta:name="OVERHEIDop.straatnaam">Hei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241 400532</meta:user-defined>
    <meta:user-defined meta:name="OVERHEIDop.versieInformatie"/>
  </office:meta>
</office:document-meta>
</file>