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Muzikale afsluiting Festival der Zintuigen op 4 juli 2015 van 10.00 uur tot 21.00 uur en op 5 juli 2015 van 10.00 uur tot 19.00 uur op het Wilhelminaplei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0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94</meta:user-defined>
    <meta:user-defined meta:name="OVERHEIDop.GmbID/DC.identifier">gmb-2015-530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