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ntheffing art.35 Drank- en Horecawet voor het schenken van zwakalcoholische dranken tijdens En Plein Public op 9 augustus 2015 van 13.00 uur tot 18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09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090</meta:user-defined>
    <meta:user-defined meta:name="OVERHEIDop.GmbID/DC.identifier">gmb-2015-5309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