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Mevrouw M.M. Davy-Ericson, Meerkoeteiland 22, 2251 WS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0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Mevrouw M.M. Davy-Ericson, Meerkoeteiland 22, 2251 WS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09</meta:user-defined>
    <meta:user-defined meta:name="OVERHEIDop.GmbID/DC.identifier">gmb-2015-5309</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S 22</meta:user-defined>
    <meta:user-defined meta:name="OVERHEIDop.woonplaats">Voorschoten</meta:user-defined>
    <meta:user-defined meta:name="OVERHEIDop.straatnaam">Meerkoeteiland</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89 459667</meta:user-defined>
    <meta:user-defined meta:name="OVERHEIDop.versieInformatie"/>
  </office:meta>
</office:document-meta>
</file>